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Normal_20__28_Web_29_">
      <style:paragraph-properties fo:margin-top="0cm" fo:margin-bottom="0.265cm" fo:text-align="center" style:justify-single-word="false" fo:background-color="#ffffff">
        <style:background-image/>
      </style:paragraph-properties>
    </style:style>
    <style:style style:name="P3" style:family="paragraph" style:parent-style-name="Normal_20__28_Web_29_">
      <style:paragraph-properties fo:margin-top="0cm" fo:margin-bottom="0.265cm" fo:text-align="justify" style:justify-single-word="false" fo:background-color="#ffffff">
        <style:background-image/>
      </style:paragraph-properties>
      <style:text-properties fo:color="#555555" style:font-name="Calibri" style:font-name-complex="Calibri1"/>
    </style:style>
    <style:style style:name="P4" style:family="paragraph" style:parent-style-name="Normal_20__28_Web_29_">
      <style:paragraph-properties fo:margin-top="0cm" fo:margin-bottom="0.265cm" fo:text-align="justify" style:justify-single-word="false" fo:background-color="#ffffff">
        <style:background-image/>
      </style:paragraph-properties>
    </style:style>
    <style:style style:name="P5" style:family="paragraph" style:parent-style-name="Normal_20__28_Web_29_">
      <style:paragraph-properties fo:margin-top="0cm" fo:margin-bottom="0.265cm" fo:text-align="justify" style:justify-single-word="false" fo:background-color="#ffffff">
        <style:background-image/>
      </style:paragraph-properties>
      <style:text-properties fo:color="#000000" style:font-name="Calibri" fo:font-weight="bold" style:font-weight-asian="bold" style:font-name-complex="Calibri1"/>
    </style:style>
    <style:style style:name="P6" style:family="paragraph" style:parent-style-name="Normal_20__28_Web_29_" style:master-page-name="Standard">
      <style:paragraph-properties fo:margin-top="0cm" fo:margin-bottom="0.265cm" fo:text-align="center" style:justify-single-word="false" style:page-number="auto" fo:background-color="#ffffff">
        <style:background-image/>
      </style:paragraph-properties>
    </style:style>
    <style:style style:name="T1" style:family="text">
      <style:text-properties fo:color="#ff0000" style:font-name="Calibri" style:font-name-complex="Calibri1"/>
    </style:style>
    <style:style style:name="T2" style:family="text">
      <style:text-properties fo:color="#ff0000" style:font-name="Calibri" fo:language="en" fo:country="US" style:font-name-complex="Calibri1"/>
    </style:style>
    <style:style style:name="T3" style:family="text">
      <style:text-properties style:font-name="Calibri" fo:font-weight="bold" style:font-weight-asian="bold" style:font-name-complex="Calibri1"/>
    </style:style>
    <style:style style:name="T4" style:family="text">
      <style:text-properties fo:color="#595959" style:font-name="Calibri" style:font-name-complex="Calibri1"/>
    </style:style>
    <style:style style:name="T5" style:family="text">
      <style:text-properties fo:color="#595959" style:font-name="Calibri" fo:language="en" fo:country="US" style:font-name-complex="Calibri1"/>
    </style:style>
    <style:style style:name="T6" style:family="text">
      <style:text-properties fo:color="#595959" style:font-name="Calibri" fo:font-weight="bold" style:font-weight-asian="bold" style:font-name-complex="Calibri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2">A</text:span><text:span text:style-name="T1">5. Νεώτερη Ευρωπαϊκή Ιστορία</text:span></text:p>
      <text:p text:style-name="P2"><text:span text:style-name="T1">Ανακοίνωση για τον τρόπο εξέτασης.</text:span></text:p>
      <text:p text:style-name="P2"><text:span text:style-name="T1">(εξεταστική Σεπτεμβρίου 2020)</text:span></text:p>
      <text:p text:style-name="P3"/>
      <text:p text:style-name="P4"><text:span text:style-name="T4">Το μάθημα θα εξεταστεί την Πέμπτη 3 Σεπτεμβρίου 2020, ώρα 14.00-15.30</text:span><text:bookmark text:name="Bookmark"/><text:span text:style-name="T4">.</text:span></text:p>
      <text:p text:style-name="P4"><text:span text:style-name="T4">Τα θέματα των εξετάσεων θα αναρτηθούν στο </text:span><text:span text:style-name="T5">e</text:span><text:span text:style-name="T4">-</text:span><text:span text:style-name="T5">class</text:span><text:span text:style-name="T4">. Ο κωδικός είναι 1963. <text:s/>Θα σας δοθούν δύο θέματα για να επιλέξετε το ένα από αυτά. Η εξέταση θα πραγματοποιηθεί με ανοικτά βιβλία. Μόλις τελειώσετε, θα στείλετε το κείμενό σας στην ηλεκτρονική μου διεύθυνση: </text:span><text:a xlink:type="simple" xlink:href="mailto:adialla@asfa.gr" text:style-name="Internet_20_link" text:visited-style-name="Visited_20_Internet_20_Link"><text:span text:style-name="T5">adialla</text:span></text:a><text:a xlink:type="simple" xlink:href="mailto:adialla@asfa.gr" text:style-name="Internet_20_link" text:visited-style-name="Visited_20_Internet_20_Link"><text:span text:style-name="T4">@</text:span></text:a><text:a xlink:type="simple" xlink:href="mailto:adialla@asfa.gr" text:style-name="Internet_20_link" text:visited-style-name="Visited_20_Internet_20_Link"><text:span text:style-name="T5">asfa</text:span></text:a><text:a xlink:type="simple" xlink:href="mailto:adialla@asfa.gr" text:style-name="Internet_20_link" text:visited-style-name="Visited_20_Internet_20_Link"><text:span text:style-name="T4">.</text:span></text:a><text:a xlink:type="simple" xlink:href="mailto:adialla@asfa.gr" text:style-name="Internet_20_link" text:visited-style-name="Visited_20_Internet_20_Link"><text:span text:style-name="T5">gr</text:span></text:a><text:span text:style-name="T4"> . <text:s/></text:span><text:span text:style-name="T6">Μέηλ που θα λάβω αργότερα από τις 15.45 δεν θα τα λάβω υπόψη μου.</text:span></text:p>
      <text:p text:style-name="P5"/>
      <text:p text:style-name="P4"><text:span text:style-name="T3">Η διδάσκουσα</text:span></text:p>
      <text:p text:style-name="P4"><text:span text:style-name="T3">Άντα Διάλλα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l" fo:country="G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l" fo:country="GR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.423cm" fo:margin-bottom="0.706cm" fo:line-height="150%"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el" style:country-asian="GR" style:font-name-complex="Times New Roman1" style:font-size-complex="12pt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ta Dialla</meta:initial-creator>
    <dc:creator>Anta Dialla</dc:creator>
    <meta:editing-cycles>3</meta:editing-cycles>
    <meta:creation-date>2020-08-31T06:31:00</meta:creation-date>
    <dc:date>2020-08-31T06:38:00</dc:date>
    <meta:editing-duration>PT7S</meta:editing-duration>
    <meta:generator>OpenOffice/4.1.7$Win32 OpenOffice.org_project/417m1$Build-9800</meta:generator>
    <meta:document-statistic meta:table-count="0" meta:image-count="0" meta:object-count="0" meta:page-count="1" meta:paragraph-count="7" meta:word-count="85" meta:character-count="52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